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brug, Demmerik 75, 3645EB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4 mei 2026 een omgevingsvergunning met zaaknummer Z2025-001396 verleend. De gemeente geeft hiermee toestemming voor het bouwen van een brug op locatie Demmerik 75, 3645EB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5 jun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497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7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7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396</meta:user-defined>
    <meta:user-defined meta:name="DCTERMS.abstract">Betreft:  Besluit op locatie Demmerik 75, 3645EB Vinkeveen</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bouwen van een brug, Demmerik 75, 3645EB Vinkeveen</meta:user-defined>
    <meta:user-defined meta:name="DCTERMS.W3CDTF/DCTERMS.available">2026-05-07</meta:user-defined>
    <meta:user-defined meta:name="DCTERMS.W3CDTF/OVERHEIDop.jaargang">2026</meta:user-defined>
    <meta:user-defined meta:name="OVERHEIDop.publicationIssue">214974</meta:user-defined>
    <meta:user-defined meta:name="OVERHEIDop.GmbID/DC.identifier">gmb-2026-214974</meta:user-defined>
    <meta:user-defined meta:name="OVERHEIDop.versieInformatie"/>
  </office:meta>
</office:document-meta>
</file>