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4835954i887f505b-899a-4d78-8cae-1ceec976aa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Martinus Nijhoffstraat 5-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Martinus Nijhoffstraat 5-7 (parkeervaknummer 11631848792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3.52452830188679mm"><draw:image xlink:href="Pictures/Afbeelding254835954i887f505b-899a-4d78-8cae-1ceec976aa5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9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Martinus Nijhoffstraat 5-7 - Martinus Nijhoff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Martinus Nijhoffstraat 5-7</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Martinus Nijhoffstraat 5-7</meta:user-defined>
    <meta:user-defined meta:name="DCTERMS.W3CDTF/DCTERMS.available">2026-05-06</meta:user-defined>
    <meta:user-defined meta:name="DCTERMS.W3CDTF/OVERHEIDop.jaargang">2026</meta:user-defined>
    <meta:user-defined meta:name="OVERHEIDop.publicationIssue">214965</meta:user-defined>
    <meta:user-defined meta:name="OVERHEIDop.GmbID/DC.identifier">gmb-2026-214965</meta:user-defined>
    <meta:user-defined meta:name="OVERHEIDop.versieInformatie"/>
  </office:meta>
</office:document-meta>
</file>