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Zietsen aan Markt en binnenstad te Wijk bij Duurstede, Langbroek en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38557</text:p>
            <text:p text:style-name="common-al">Omschrijving evenement  : Zietsen</text:p>
            <text:p text:style-name="common-al">Datum evenement : 04-07-2026 van 08.00 – 18.30 uur</text:p>
            <text:p text:style-name="common-al">Locatie : Markt en binnenstad, 3961BC Wijk bij Duurstede, Langbroek en Cothen</text:p>
            <text:p text:style-name="common-al">Datum verzonden : 30-04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30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9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iets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Melding voor het evenement Zietsen aan Markt en binnenstad te Wijk bij Duurstede, Langbroek en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64</meta:user-defined>
    <meta:user-defined meta:name="OVERHEIDop.GmbID/DC.identifier">gmb-2026-214964</meta:user-defined>
    <meta:user-defined meta:name="OVERHEIDop.versieInformatie"/>
  </office:meta>
</office:document-meta>
</file>