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571 106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akkapel aan de  achterzijde van de woning op de locatie Osdorperweg 571 (1067ST)</text:p>
            <text:p text:style-name="common-al">Besluit: verleend</text:p>
            <text:p text:style-name="common-al">Besluit verzonden op: 01-05-2026</text:p>
            <text:p text:style-name="common-al">Zaakadres: Osdorperweg 571 1067ST Amsterdam</text:p>
            <text:p text:style-name="common-al">Zaaknummer: Z2026-009441</text:p>
            <text:p text:style-name="common-al">DSO-nummer: 2026030202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4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1</meta:user-defined>
    <meta:user-defined meta:name="DCTERMS.abstract">het wijzigen van de dakkapel aan de  achterzijde van de woning op de locatie Osdorperweg 571 (1067S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sdorperweg 571 1067ST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62</meta:user-defined>
    <meta:user-defined meta:name="OVERHEIDop.GmbID/DC.identifier">gmb-2026-214962</meta:user-defined>
    <meta:user-defined meta:name="OVERHEIDop.versieInformatie"/>
  </office:meta>
</office:document-meta>
</file>