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verbouwings-, restauratie- en verduurzamingswerkzaamheden en het wijzigen van de achtergevel op de locatie Kasperspad 94 te Dordrecht zaaknummer 90036000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verbouwings-, restauratie- en verduurzamingswerkzaamheden en het wijzigen van de achtergevel op de locatie Kasperspad 9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9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verbouwings-, restauratie- en verduurzamingswerkzaamheden en het wijzigen van de achtergevel op de locatie Kasperspad 94 te Dordrecht zaaknummer 9003600062</meta:user-defined>
    <meta:user-defined meta:name="DCTERMS.W3CDTF/DCTERMS.available">2026-05-06</meta:user-defined>
    <meta:user-defined meta:name="DCTERMS.W3CDTF/OVERHEIDop.jaargang">2026</meta:user-defined>
    <meta:user-defined meta:name="OVERHEIDop.publicationIssue">214958</meta:user-defined>
    <meta:user-defined meta:name="OVERHEIDop.GmbID/DC.identifier">gmb-2026-214958</meta:user-defined>
    <meta:user-defined meta:name="OVERHEIDop.versieInformatie"/>
  </office:meta>
</office:document-meta>
</file>