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gesteld wijzigingsplan TAM-omgevingsplan, Hoofdstuk 22c Lage Heide 10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Eersel maken op basis van artikel 3.8, vijfde lid van de Wet ruimtelijke ordening bekend dat het wijzigingsplan TAM-omgevingsplan Hoofdstuk 22c Lage Heide 10 Eersel op 2 maart 2026 is vastgesteld. Het plan ligt met ingang van 8 mei 2026 tot 19 juni 2026 ter inzage. Het wijzigingsplan met bijbehorende stukken is digitaal in te zien op <text:a xlink:href="http://www.omgevingswet.overheid.nl/regels-op-de-kaart" xlink:type="simple">www.omgevingswet.overheid.nl/regels-op-de-kaart</text:a>. Op deze website kunt u zoeken op het document met de titel: “TAM-omgevingsplan, Hoofdstuk 22c Lage Heide 10 Eersel” of het plannummer:  NL.IMR0.0770.TOBLageheide0117-VAST. Heeft u vragen? Stuur dan een e-mail met daarin duidelijk uw vraag naar ruimte@eersel.nl. De gemeente neemt dan contact met u op.</text:p>
            <text:p text:style-name="tussenkopcur">Waar gaat de wijziging over?</text:p>
            <text:p text:style-name="common-al">Het omgevingsplan wordt gewijzigd om een vormverandering van het agrarisch bouwvlak gelegen aan de Lage Heide 10 te Eersel mogelijk te maken.</text:p>
            <text:p text:style-name="tussenkopcur">Bent u het met dit plan niet eens?</text:p>
            <text:p text:style-name="common-al">Bent u het niet eens met het bestemmingsplan? Dan kunt u hiertegen beroep instellen. Dat wil zeggen dat u een brief (een ‘beroepschrift’) stuurt aan de Afdeling bestuursrechtspraak van de Raad van State, postbus 20019, 2500 EA Den Haag. U moet in uw beroepschrift uw naam en adres, de datum en een omschrijving van het besluit zetten. Ook legt u uit waarom u het niet mee eens bent met het bestemmingsplan. U kunt dit doen van 9 mei 2026 tot 20 juni 2026.</text:p>
            <text:p text:style-name="common-al">Burgers hebben de mogelijkheid om dit alles ook digitaal via https://digitaalloket.raadvanstate.nl te doen. U moet dan wel over DigiD beschikken.</text:p>
            <text:p text:style-name="common-al">
            <text:span text:style-name="nadrukvet">Wie kan er beroep instellen?</text:span>
          </text:p>
            <text:p text:style-name="common-al">
            <text:span text:style-name="nadrukondlijn">Als geen zienswijze is ingediend</text:span>
          </text:p>
            <text:p text:style-name="common-al">Bent u belanghebbende? Dan kunt u tijdens de inzageperiode schriftelijk beroep instellen bij de afdeling Bestuursrechtspraak van de Raad van State.</text:p>
            <text:p text:style-name="common-al">
            <text:span text:style-name="nadrukondlijn">Als zienswijze is gediend</text:span>
          </text:p>
            <text:p text:style-name="common-al">Bent u het met het plan niet eens en bent u belanghebbende of heeft u een zienswijze ingediend, dan kunt u tijdens de inzageperiode schriftelijk beroep instellen bij de afdeling Bestuursrechtspraak van de Raad van State.</text:p>
            <text:p text:style-name="tussenkopcur">Voorlopige voorziening</text:p>
            <text:p text:style-name="last-al">Soms kunt u niet wachten op de uitspraak op uw beroepschrift. U kunt dan om een voorlopige voorziening vragen bij de Voorzitter van de Afdeling bestuursrechtspraak van de Raad van State, postbus 20019, 2500 EA Den Haag. Dat kan alleen als u een beroepschrift heeft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meer informatie kunt u contact opnemen met C.R. van der Krieken-Kok, afdeling Leefomgeving, team Ruimtelijke Ontwikkeling, te bereiken via (0497) 531 300 of ruimte@eersel.nl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1495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95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95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2/xml/MC-DRP-PlanRuimtelijk-Web-ZM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70.TOBLageheide0117-VAST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Vastgesteld wijzigingsplan TAM-omgevingsplan, Hoofdstuk 22c Lage Heide 10 Eersel</meta:user-defined>
    <meta:user-defined meta:name="OVERHEIDop.datumEindeReactietermijn">2026-06-20</meta:user-defined>
    <meta:user-defined meta:name="OVERHEIDop.terinzageleggingBG">https://www.ruimtelijkeplannen.nl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957</meta:user-defined>
    <meta:user-defined meta:name="OVERHEIDop.GmbID/DC.identifier">gmb-2026-214957</meta:user-defined>
    <meta:user-defined meta:name="OVERHEIDop.versieInformatie"/>
  </office:meta>
</office:document-meta>
</file>