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eumensebaan ong.,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is een melding ontvangen waarvoor geen vergunningsplicht geldt voor de locatie Heumensebaan ong., Molenhoek. De melding is geregistreerd onder zaaknummer Z2026-00002526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Op de locatie zal circa 700 m3 grond met de kwaliteit landbouw/natuur worden toegepast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Mook en Middel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1495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5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5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2526</meta:user-defined>
    <meta:user-defined meta:name="DCTERMS.abstract">Betreft: Melding op locatie Heumensebaan ong., Molenhoek</meta:user-defined>
    <dc:language>nl</dc:language>
    <meta:user-defined meta:name="OVERHEIDop.locatietype/OVERHEIDop.gebiedsmarkering">Vlak</meta:user-defined>
    <meta:user-defined meta:name="DC.title">Kennisgeving ontvangst melding, Heumensebaan ong., Molenhoe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954</meta:user-defined>
    <meta:user-defined meta:name="OVERHEIDop.GmbID/DC.identifier">gmb-2026-214954</meta:user-defined>
    <meta:user-defined meta:name="OVERHEIDop.versieInformatie"/>
  </office:meta>
</office:document-meta>
</file>