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odawater 65, verleende omgevingsvergunning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8727 verleend. De gemeente geeft hiermee toestemming voor het plaatsen van dakkapellen op het linker- en rechterdakvlak aan Sodawater 65, 3991 HJ Houten. </text:p>
            <text:p text:style-name="common-al">
            
          </text:p>
            <text:p text:style-name="common-al">De verzenddatum van het besluit is 4 me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495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872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Houten, Sodawater 65, verleende omgevingsvergunning plaatsen twee dakkapell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953</meta:user-defined>
    <meta:user-defined meta:name="OVERHEIDop.GmbID/DC.identifier">gmb-2026-214953</meta:user-defined>
    <meta:user-defined meta:name="OVERHEIDop.versieInformatie"/>
  </office:meta>
</office:document-meta>
</file>