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snelfietspad/reconstructie fietspad F58 aan Koolmond/De Rij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5-2026 een omgevingsvergunning verleend. De gemeente geeft hiermee toestemming voor het aanleggen van een snelfietspad/reconstructie fietspad F58 aan Koolmond/De Rijt in Oirschot (kadastraal perceel OST D 05440). Het kenmerk van de gemeente voor deze zaak is 082374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494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4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271</meta:user-defined>
    <meta:user-defined meta:name="DCTERMS.abstract">aanleggen van een snelfietspad/reconstructie fietspad F58</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snelfietspad/reconstructie fietspad F58 aan Koolmond/De Rijt in Oirschot</meta:user-defined>
    <meta:user-defined meta:name="DCTERMS.W3CDTF/DCTERMS.available">2026-05-06</meta:user-defined>
    <meta:user-defined meta:name="DCTERMS.W3CDTF/OVERHEIDop.jaargang">2026</meta:user-defined>
    <meta:user-defined meta:name="OVERHEIDop.publicationIssue">214949</meta:user-defined>
    <meta:user-defined meta:name="OVERHEIDop.GmbID/DC.identifier">gmb-2026-214949</meta:user-defined>
    <meta:user-defined meta:name="OVERHEIDop.versieInformatie"/>
  </office:meta>
</office:document-meta>
</file>