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odenherdenking, stille tocht en kranslegging aan Markt 22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238885</text:p>
            <text:p text:style-name="common-al">Omschrijving evenement  : Dodenherdenking, stille tocht en kranslegging</text:p>
            <text:p text:style-name="common-al">Datum evenement : 04-05-2026 van 19.00 – 20.45 uur</text:p>
            <text:p text:style-name="common-al">Locatie : Markt 22, 3961BC Wijk bij Duurstede</text:p>
            <text:p text:style-name="common-al">Datum verzonden : 28-04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3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94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4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4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38885</meta:user-defined>
    <dc:language>nl</dc:language>
    <meta:user-defined meta:name="OVERHEIDop.locatietype/OVERHEIDop.gebiedsmarkering">Adres</meta:user-defined>
    <meta:user-defined meta:name="DC.title">Melding voor Dodenherdenking, stille tocht en kranslegging aan Markt 22 te Wijk bij Duurst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46</meta:user-defined>
    <meta:user-defined meta:name="OVERHEIDop.GmbID/DC.identifier">gmb-2026-214946</meta:user-defined>
    <meta:user-defined meta:name="OVERHEIDop.versieInformatie"/>
  </office:meta>
</office:document-meta>
</file>