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Boerhaavestraat 20-H 1091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</text:p>
            <text:p text:style-name="common-al">Zaakadres: Eerste Boerhaavestraat 20-H 1091SC Amsterdam</text:p>
            <text:p text:style-name="common-al">Datum ontvangst: 19-04-2026</text:p>
            <text:p text:style-name="common-al">Zaaknummer: Z2026-017257</text:p>
            <text:p text:style-name="common-al">DSO-nummer: 20260419001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94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57</meta:user-defined>
    <meta:user-defined meta:name="DCTERMS.abstract">wijzi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Boerhaavestraat 20-H 1091SC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942</meta:user-defined>
    <meta:user-defined meta:name="OVERHEIDop.GmbID/DC.identifier">gmb-2026-214942</meta:user-defined>
    <meta:user-defined meta:name="OVERHEIDop.versieInformatie"/>
  </office:meta>
</office:document-meta>
</file>