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schaijksestraat 17, 5374 E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voor een omgevingsvergunning met zaaknummer <text:span text:style-name="nadrukvet">96467-2025</text:span>.</text:p>
            <text:p text:style-name="common-al">De zaak betreft locatie Hoogschaijksestraat 17, 5374 EC Schaijk en heeft de omschrijving het "plaatsen van een 2m hoog hekwerk (omgevingsplan)". De vergunning is geweigerd.</text:p>
            <text:p text:style-name="common-al">Het besluit betreft de volgende onderdelen: Bouwactiviteit (omgevingsplan).</text:p>
            <text:p text:style-name="common-al">Het besluit is verzonden op: 15-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4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4672025</meta:user-defined>
    <meta:user-defined meta:name="DCTERMS.abstract">plaatsen van een 2m hoog hekwer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ogschaijksestraat 17, 5374 EC Schaijk</meta:user-defined>
    <meta:user-defined meta:name="DCTERMS.W3CDTF/DCTERMS.available">2026-01-19</meta:user-defined>
    <meta:user-defined meta:name="DCTERMS.W3CDTF/OVERHEIDop.jaargang">2026</meta:user-defined>
    <meta:user-defined meta:name="OVERHEIDop.publicationIssue">21494</meta:user-defined>
    <meta:user-defined meta:name="OVERHEIDop.GmbID/DC.identifier">gmb-2026-21494</meta:user-defined>
    <meta:user-defined meta:name="OVERHEIDop.versieInformatie"/>
  </office:meta>
</office:document-meta>
</file>