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kozijnen aan de voor- en achterzijde van de woning op de locatie Akkerwinde 51 te Alblasserdam zaaknummer 90036187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nieuwen van kozijnen aan de voor- en achterzijde van de woning op de locatie Akkerwinde 5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49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nieuwen van kozijnen aan de voor- en achterzijde van de woning op de locatie Akkerwinde 51 te Alblasserdam zaaknummer 9003618726</meta:user-defined>
    <meta:user-defined meta:name="DCTERMS.W3CDTF/DCTERMS.available">2026-05-06</meta:user-defined>
    <meta:user-defined meta:name="DCTERMS.W3CDTF/OVERHEIDop.jaargang">2026</meta:user-defined>
    <meta:user-defined meta:name="OVERHEIDop.publicationIssue">214936</meta:user-defined>
    <meta:user-defined meta:name="OVERHEIDop.GmbID/DC.identifier">gmb-2026-214936</meta:user-defined>
    <meta:user-defined meta:name="OVERHEIDop.versieInformatie"/>
  </office:meta>
</office:document-meta>
</file>