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e standplaats Bloemenmarkt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ei 2026 vindt tussen 09.00 uur en 13.00 uur de Bloemenmarkt plaats op het Mariaplein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9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tijdelijke standplaats Bloemenmarkt, Belt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27</meta:user-defined>
    <meta:user-defined meta:name="OVERHEIDop.GmbID/DC.identifier">gmb-2026-214927</meta:user-defined>
    <meta:user-defined meta:name="OVERHEIDop.versieInformatie"/>
  </office:meta>
</office:document-meta>
</file>