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Oostmadeweg en Oorber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werkzaamheden door het gedeeltelijk vervangen, hoger aanbrengen en automatiseren van een stuw ter hoogte van de Oostmadeweg (tegenover Gravin Margarethalaan 24) en een stuw ter hoogte van de Oorberlaan (nabij gemaal Oorberglaan 102) in het gebied Madestein</text:p>
            <text:p text:style-name="common-al"/>
            <text:p text:style-name="common-al">Ons kenmerk: VTH2026-4808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er hoogte van Oostmadeweg en Oorberlaan</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92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2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2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48088</meta:user-defined>
    <meta:user-defined meta:name="DCTERMS.abstract">het uitvoeren van werkzaamheden door het gedeeltelijk vervangen, hoger aanbrengen en automatiseren van een stuw ter hoogte van de Oostmadeweg (tegenover Gravin Margarethalaan 24) en een stuw ter hoogte van de Oorberlaan (nabij gemaal Oorberglaan 102) in het gebied Madestein</meta:user-defined>
    <dc:language>nl</dc:language>
    <meta:user-defined meta:name="OVERHEIDop.locatietype/OVERHEIDop.gebiedsmarkering">Vlak</meta:user-defined>
    <meta:user-defined meta:name="DC.title">Omgevingsvergunning - Beschikking Verleend, ter hoogte van Oostmadeweg en Oorberlaan</meta:user-defined>
    <meta:user-defined meta:name="OVERHEIDop.datumEindeReactietermijn">2026-06-16</meta:user-defined>
    <meta:user-defined meta:name="OVERHEIDop.terinzageleggingBG">https://www.digitale-inzage.nl/Den%20Haag/dossier/3i6Skraa0keDOrAIOZD1eQ</meta:user-defined>
    <meta:user-defined meta:name="DCTERMS.W3CDTF/DCTERMS.available">2026-05-07</meta:user-defined>
    <meta:user-defined meta:name="DCTERMS.W3CDTF/OVERHEIDop.jaargang">2026</meta:user-defined>
    <meta:user-defined meta:name="OVERHEIDop.publicationIssue">214925</meta:user-defined>
    <meta:user-defined meta:name="OVERHEIDop.GmbID/DC.identifier">gmb-2026-214925</meta:user-defined>
    <meta:user-defined meta:name="OVERHEIDop.versieInformatie"/>
  </office:meta>
</office:document-meta>
</file>