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gebouw in 39 woningen op de locatie Spuiboulevard 100 te Dordrecht zaaknummer 90036280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gebouw in 39 woningen op de locatie Spuiboulevard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92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2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2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gebouw in 39 woningen op de locatie Spuiboulevard 100 te Dordrecht zaaknummer 9003628085</meta:user-defined>
    <meta:user-defined meta:name="DCTERMS.W3CDTF/DCTERMS.available">2026-05-06</meta:user-defined>
    <meta:user-defined meta:name="DCTERMS.W3CDTF/OVERHEIDop.jaargang">2026</meta:user-defined>
    <meta:user-defined meta:name="OVERHEIDop.publicationIssue">214922</meta:user-defined>
    <meta:user-defined meta:name="OVERHEIDop.GmbID/DC.identifier">gmb-2026-214922</meta:user-defined>
    <meta:user-defined meta:name="OVERHEIDop.versieInformatie"/>
  </office:meta>
</office:document-meta>
</file>