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Lunchroom Cibari; aanvraag  exploitatievergunning terras, Amsterdamsestraatweg 257, 3551CE Utrecht, GU-Z2026-00518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een aanvraag ten behoeve van een horecavergunning heeft ontvangen voor het volgende adres:</text:p>
            <text:p text:style-name="common-al">
            <text:span text:style-name="nadrukvet">Amsterdamsestraatweg 257, 3551CE Utrecht</text:span>
          </text:p>
            <text:p text:style-name="common-al">
            <text:span text:style-name="nadrukvet">De aanvraag betreft voor Lunchroom Cibari; aanvraag exploitatievergunning voor een terras.</text:span>
          </text:p>
            <text:p text:style-name="common-al">
            <text:span text:style-name="nadrukcur">Ons kenmerk: </text:span>GU-Z2026-0051818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opvragen via de onderstaande contactgegevens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492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92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92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6-0051818</meta:user-defined>
    <meta:user-defined meta:name="DCTERMS.abstract">Aanvraag horecavergunning, Amsterdamsestraatweg 257, 3551CE Utrecht, GU-Z2026-0051818</meta:user-defined>
    <dc:language>nl</dc:language>
    <meta:user-defined meta:name="OVERHEIDop.locatietype/OVERHEIDop.gebiedsmarkering">Punt</meta:user-defined>
    <meta:user-defined meta:name="DC.title">Aanvraag horecavergunning, Lunchroom Cibari; aanvraag  exploitatievergunning terras, Amsterdamsestraatweg 257, 3551CE Utrecht, GU-Z2026-0051818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920</meta:user-defined>
    <meta:user-defined meta:name="OVERHEIDop.GmbID/DC.identifier">gmb-2026-214920</meta:user-defined>
    <meta:user-defined meta:name="OVERHEIDop.versieInformatie"/>
  </office:meta>
</office:document-meta>
</file>