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verbouwen van een bestaand winkelpand naar een woongebouw met 10 appartementen  - H. Hartplein 40, 5462EB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6 april 2026 ingediende aanvraag om een omgevingsvergunning (met kenmerk OW-2026-1832) voor het verbouwen van een bestaand winkelpand naar een woongebouw met 10 appartementen 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491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1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1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1832</meta:user-defined>
    <meta:user-defined meta:name="DCTERMS.abstract">Gemeente Meierijstad – Ingetrokken aanvraag - omgevingsvergunning - verbouwen van een bestaand winkelpand naar een woongebouw met 10 appartementen  - H. Hartplein 40, 5462EB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verbouwen van een bestaand winkelpand naar een woongebouw met 10 appartementen  - H. Hartplein 40, 5462EB Veghe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919</meta:user-defined>
    <meta:user-defined meta:name="OVERHEIDop.GmbID/DC.identifier">gmb-2026-214919</meta:user-defined>
    <meta:user-defined meta:name="OVERHEIDop.versieInformatie"/>
  </office:meta>
</office:document-meta>
</file>