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ekweitakker 2, 3941LA Doorn, muurdoorbraak garage t.b.v. realisatie nieuwe keuken (RX2026-00001047,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ekweitakker 2, 3941LA Doorn, muurdoorbraak garage t.b.v. realisatie nieuwe keuken (RX2026-00001047, 1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9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47</meta:user-defined>
    <meta:user-defined meta:name="DCTERMS.abstract">Boekweitakker 2, 3941LA Doorn, muurdoorbraak garage t.b.v. realisatie nieuwe keuken (RX2026-00001047, 1 mei 2026)</meta:user-defined>
    <dc:language>nl</dc:language>
    <meta:user-defined meta:name="OVERHEIDop.locatietype/OVERHEIDop.gebiedsmarkering">Vlak</meta:user-defined>
    <meta:user-defined meta:name="DC.title">Gemeente Utrechtse Heuvelrug, ingediende aanvraag omgevingsvergunning - Boekweitakker 2, 3941LA Doorn, muurdoorbraak garage t.b.v. realisatie nieuwe keuken (RX2026-00001047, 1 mei 2026)</meta:user-defined>
    <meta:user-defined meta:name="DCTERMS.W3CDTF/DCTERMS.available">2026-05-07</meta:user-defined>
    <meta:user-defined meta:name="DCTERMS.W3CDTF/OVERHEIDop.jaargang">2026</meta:user-defined>
    <meta:user-defined meta:name="OVERHEIDop.publicationIssue">214917</meta:user-defined>
    <meta:user-defined meta:name="OVERHEIDop.GmbID/DC.identifier">gmb-2026-214917</meta:user-defined>
    <meta:user-defined meta:name="OVERHEIDop.versieInformatie"/>
  </office:meta>
</office:document-meta>
</file>