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entszstraat 18 1013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muurdoorbraak op de begane grond van het gebouw ten behoeve van de woning</text:p>
            <text:p text:style-name="common-al">Besluit: verleend</text:p>
            <text:p text:style-name="common-al">Besluit verzonden op: 01-05-2026</text:p>
            <text:p text:style-name="common-al">Zaakadres: Barentszstraat 18 1013NR Amsterdam</text:p>
            <text:p text:style-name="common-al">Zaaknummer: Z2025-049512</text:p>
            <text:p text:style-name="common-al">DSO-nummer: 2025111901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5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2</meta:user-defined>
    <meta:user-defined meta:name="DCTERMS.abstract">legaliseren van een constructieve muurdoorbraak op de begane grond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rentszstraat 18 1013NR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07</meta:user-defined>
    <meta:user-defined meta:name="OVERHEIDop.GmbID/DC.identifier">gmb-2026-214907</meta:user-defined>
    <meta:user-defined meta:name="OVERHEIDop.versieInformatie"/>
  </office:meta>
</office:document-meta>
</file>