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onderheid houten terras aan de achterzijde van de woning, Dominee Bleekerhof 41, 1391B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mei 2026 een omgevingsvergunning met zaaknummer Z2025-001531 verleend. De gemeente geeft hiermee toestemming voor het aanleggen van een onderheid houten terras aan de achterzijde van de woning op locatie Dominee Bleekerhof 41, 1391BJ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90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31</meta:user-defined>
    <meta:user-defined meta:name="DCTERMS.abstract">Betreft:  Besluit op locatie Dominee Bleekerhof 41, 1391BJ Abcoude</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aanleggen van een onderheid houten terras aan de achterzijde van de woning, Dominee Bleekerhof 41, 1391BJ Abcoude</meta:user-defined>
    <meta:user-defined meta:name="DCTERMS.W3CDTF/DCTERMS.available">2026-05-07</meta:user-defined>
    <meta:user-defined meta:name="DCTERMS.W3CDTF/OVERHEIDop.jaargang">2026</meta:user-defined>
    <meta:user-defined meta:name="OVERHEIDop.publicationIssue">214904</meta:user-defined>
    <meta:user-defined meta:name="OVERHEIDop.GmbID/DC.identifier">gmb-2026-214904</meta:user-defined>
    <meta:user-defined meta:name="OVERHEIDop.versieInformatie"/>
  </office:meta>
</office:document-meta>
</file>