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drijfsfeest, Vlijtseweg 106 Apeldoorn d.d.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entalis festival</text:p>
            <text:p text:style-name="common-al">Locatie: Vlijtseweg 106, 7317 AG Apeldoorn</text:p>
            <text:p text:style-name="common-al">Zaaknummer: 02006183533</text:p>
            <text:p text:style-name="common-al">Datum evenement: 29 mei 2026</text:p>
            <text:p text:style-name="common-al">Tijdstip evenement: 18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3533</meta:user-defined>
    <dc:language>nl</dc:language>
    <meta:user-defined meta:name="OVERHEIDop.locatietype/OVERHEIDop.gebiedsmarkering">Punt</meta:user-defined>
    <meta:user-defined meta:name="DC.title">Besluit evenementenvergunning Bedrijfsfeest, Vlijtseweg 106 Apeldoorn d.d. 29 me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99</meta:user-defined>
    <meta:user-defined meta:name="OVERHEIDop.GmbID/DC.identifier">gmb-2026-214899</meta:user-defined>
    <meta:user-defined meta:name="OVERHEIDop.versieInformatie"/>
  </office:meta>
</office:document-meta>
</file>