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constructie aan Karolingersweg 62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 hebben verleend:</text:p>
            <text:p text:style-name="common-al">Zaaknummer : 1240038</text:p>
            <text:p text:style-name="common-al">Voor : Wijzigen constructie</text:p>
            <text:p text:style-name="common-al">Locatie : Karolingersweg 62d, (3962 AJ) Wijk bij Duurstede</text:p>
            <text:p text:style-name="common-al">Datum verzonden : 2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8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038</meta:user-defined>
    <dc:language>nl</dc:language>
    <meta:user-defined meta:name="OVERHEIDop.locatietype/OVERHEIDop.gebiedsmarkering">Adres</meta:user-defined>
    <meta:user-defined meta:name="DC.title">Toestemming voor het wijzigen van de constructie aan Karolingersweg 62d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96</meta:user-defined>
    <meta:user-defined meta:name="OVERHEIDop.GmbID/DC.identifier">gmb-2026-214896</meta:user-defined>
    <meta:user-defined meta:name="OVERHEIDop.versieInformatie"/>
  </office:meta>
</office:document-meta>
</file>