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werkvoorschrift(en), Kleijweg 46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3 april 2026 van een aanvraag om maatwerkvoorschriften te stellen als bedoeld in de Omgevingswet. De aanvraag betreft het plaatsen van een Energie Opslag Systeem (EOS) op locatie<text:span text:style-name="nadrukvet"> Kleijweg 46, 2635 BR te Den Hoorn.</text:span></text:p>
            <text:p text:style-name="common-al">De aanvraag is geregistreerd met het zaaknummer <text:span text:style-name="nadrukvet">011674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489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9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plaatsen van een Energie Opslag Systeem (EOS) </meta:user-defined>
    <dc:language>nl</dc:language>
    <meta:user-defined meta:name="OVERHEIDop.locatietype/OVERHEIDop.gebiedsmarkering">Adres</meta:user-defined>
    <meta:user-defined meta:name="DC.title">Kennisgeving aanvraag maatwerkvoorschrift(en), Kleijweg 46 te Den H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891</meta:user-defined>
    <meta:user-defined meta:name="OVERHEIDop.GmbID/DC.identifier">gmb-2026-214891</meta:user-defined>
    <meta:user-defined meta:name="OVERHEIDop.versieInformatie"/>
  </office:meta>
</office:document-meta>
</file>