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bergingen aan Achterstraat 4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Burgemeester en wethouders van Wijk bij Duurstede maken bekend dat zij de volgende omgevingsvergunning hebben verleend:</text:p>
            <text:p text:style-name="common-al">Zaaknummer : 1172605</text:p>
            <text:p text:style-name="common-al">Voor : Oprichten bergingen</text:p>
            <text:p text:style-name="common-al">Locatie : Achterstraat 48, (3961 BJ) Wijk bij Duurstede</text:p>
            <text:p text:style-name="common-al">Datum verzonden : 22-04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a<text:span text:style-name="nadrukondlijn">fspraak maken</text:span></text:a>. 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4">
              <text:list-item text:style-override="id1-3-2-1-1-14-1">
                <text:number>•</text:number>
                <text:p text:style-name="al">uw naam en adres</text:p>
              </text:list-item>
              <text:list-item text:style-override="id1-3-2-1-1-14-2">
                <text:number>•</text:number>
                <text:p text:style-name="al">de datum van uw bezwaar</text:p>
              </text:list-item>
              <text:list-item text:style-override="id1-3-2-1-1-14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4-4">
                <text:number>•</text:number>
                <text:p text:style-name="al">de reden waarom u bezwaar maakt</text:p>
              </text:list-item>
              <text:list-item text:style-override="id1-3-2-1-1-14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3">
              <text:list-item text:style-override="id1-3-2-1-1-23-1">
                <text:number>•</text:number>
                <text:p text:style-name="al">uw naam en adres</text:p>
              </text:list-item>
              <text:list-item text:style-override="id1-3-2-1-1-23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3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0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488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8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8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2605</meta:user-defined>
    <dc:language>nl</dc:language>
    <meta:user-defined meta:name="OVERHEIDop.locatietype/OVERHEIDop.gebiedsmarkering">Adres</meta:user-defined>
    <meta:user-defined meta:name="DC.title">Toestemming voor het oprichten van bergingen aan Achterstraat 48 te Wijk bij Duursted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89</meta:user-defined>
    <meta:user-defined meta:name="OVERHEIDop.GmbID/DC.identifier">gmb-2026-214889</meta:user-defined>
    <meta:user-defined meta:name="OVERHEIDop.versieInformatie"/>
  </office:meta>
</office:document-meta>
</file>