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afscheid van wethouders van de gemeente Overbetuwe. De volgende ontheffing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6-00893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8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93</meta:user-defined>
    <meta:user-defined meta:name="DCTERMS.abstract">Betreft: het schenken van alcohol tijdens het afscheid 3 wethouders gemeente Overbetuwe op locatie Dorpsstraat 67, 6661EH Elst, vergunning verleend op 4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Dorpsstraat 67, 6661EH El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86</meta:user-defined>
    <meta:user-defined meta:name="OVERHEIDop.GmbID/DC.identifier">gmb-2026-214886</meta:user-defined>
    <meta:user-defined meta:name="OVERHEIDop.versieInformatie"/>
  </office:meta>
</office:document-meta>
</file>