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10, Tarbot 56, 2986N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aanvraag omgevingsvergunning ontvangen voor het plaatsen van beschuwing langs primaire watergang locatie Tarbot 56, 2986NB Ridderkerk. De aanvraag is geregistreerd onder zaaknummer Z2026-0000031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0</meta:user-defined>
    <meta:user-defined meta:name="DCTERMS.abstract">Betreft: het plaatsen van beschuwing langs primaire watergang [Z2026-00000310], Tarbot 56, 2986NB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310, Tarbot 56, 2986NB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85</meta:user-defined>
    <meta:user-defined meta:name="OVERHEIDop.GmbID/DC.identifier">gmb-2026-214885</meta:user-defined>
    <meta:user-defined meta:name="OVERHEIDop.versieInformatie"/>
  </office:meta>
</office:document-meta>
</file>