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Driehoeks- en sandwichborden plaatsingsvergunning (reguliere voorbereidingsprocedure)  spandoekenframes Eperweg en Elspeterweg in Nunspeet</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Nunspeet besloten de volgende aanvraag Driehoeks- en sandwichborden plaatsingsvergunning te verlenen:</text:p>
            <text:p text:style-name="common-al">
            <text:span text:style-name="nadrukvet">Zaaknummer:</text:span> Z2026-0658</text:p>
            <text:p text:style-name="common-al">
            <text:span text:style-name="nadrukvet">Aanvraagtype: </text:span>Driehoeks- en sandwichborden plaatsingsvergunning</text:p>
            <text:p text:style-name="common-al">
            <text:span text:style-name="nadrukvet">Omschrijving:</text:span> het plaatsen van spandoeken i.v.m. de Pinkstergebedsuren Huis van Gebed</text:p>
            <text:p text:style-name="common-al">
            <text:span text:style-name="nadrukvet">Locatie:</text:span> spandoekenframes Eperweg en Elspeterweg in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88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8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8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658</meta:user-defined>
    <meta:user-defined meta:name="DCTERMS.abstract">Besluit op aanvraag Driehoeks- en sandwichborden plaatsingsvergunning voor het plaatsen van spandoeken i.v.m. de Pinkstergebedsuren Huis van Gebed op locatie  spandoekenframes Eperweg en Elspeterweg in Nunspeet,  verleend op 4 mei 2026</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Driehoeks- en sandwichborden plaatsingsvergunning (reguliere voorbereidingsprocedure)  spandoekenframes Eperweg en Elspeterweg in Nunspeet</meta:user-defined>
    <meta:user-defined meta:name="DCTERMS.W3CDTF/DCTERMS.available">2026-05-07</meta:user-defined>
    <meta:user-defined meta:name="DCTERMS.W3CDTF/OVERHEIDop.jaargang">2026</meta:user-defined>
    <meta:user-defined meta:name="OVERHEIDop.publicationIssue">214884</meta:user-defined>
    <meta:user-defined meta:name="OVERHEIDop.GmbID/DC.identifier">gmb-2026-214884</meta:user-defined>
    <meta:user-defined meta:name="OVERHEIDop.versieInformatie"/>
  </office:meta>
</office:document-meta>
</file>