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11, Geerhoek 2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is een aanvraag omgevingsvergunning ontvangen voor het plaatsen van een overkapping met pergola locatie Geerhoek 2, 2988HA Ridderkerk. De aanvraag is geregistreerd onder zaaknummer Z2026-0000031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8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1</meta:user-defined>
    <meta:user-defined meta:name="DCTERMS.abstract">Betreft: het plaatsen van een overkapping met pergola [Z2026-00000311], Geerhoek 2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311, Geerhoek 2, 2988HA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80</meta:user-defined>
    <meta:user-defined meta:name="OVERHEIDop.GmbID/DC.identifier">gmb-2026-214880</meta:user-defined>
    <meta:user-defined meta:name="OVERHEIDop.versieInformatie"/>
  </office:meta>
</office:document-meta>
</file>