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Meerjar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meerjaren evenementenvergunning ontvangen:</text:p>
            <text:p text:style-name="common-al"/>
            <text:p text:style-name="common-al"/>
            <text:p text:style-name="common-al">Naam evenement:</text:p>
            <text:p text:style-name="common-al">Nationale Dodenherdenking Oosterbeek 4 mei</text:p>
            <text:p text:style-name="common-al"/>
            <text:p text:style-name="common-al">Data en tijd evenement:</text:p>
            <text:p text:style-name="common-al">op 4 mei 2026, 4 mei 2027 en 2 mei 2028 van 18.30 uur tot 21.30 uur</text:p>
            <text:p text:style-name="common-al"/>
            <text:p text:style-name="common-al">Locatie:</text:p>
            <text:p text:style-name="common-al">Aan de Generaal Urquhartlaan 4, Oosterbeek</text:p>
            <text:p text:style-name="common-al">Aan de Van Limburg Stirumweg,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1488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8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Gemeente Renkum- Aanvraag Meerjaren Evenementenvergunning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88</meta:user-defined>
    <meta:user-defined meta:name="OVERHEIDop.GmbID/DC.identifier">gmb-2026-21488</meta:user-defined>
    <meta:user-defined meta:name="OVERHEIDop.versieInformatie"/>
  </office:meta>
</office:document-meta>
</file>