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leur Uw Buurt Westervoort 2027</text:p>
      <text:section text:name="regeling_id1-3-2" text:style-name="regeling">
        <text:section text:name="aanhef_id1-3-2-1" text:style-name="aanhef">
          <text:section text:name="preambule_id1-3-2-1-1" text:style-name="preambule">
            <text:p text:style-name="al">Het college van burgemeester en wethouders van Westervoort; </text:p>
            <text:p text:style-name="al"/>
            <text:p text:style-name="al">Overwegende:</text:p>
            <text:p text:style-name="al"/>
            <text:list text:style-name="id1-3-2-1-1-5">
              <text:list-item text:style-override="id1-3-2-1-1-5-1">
                <text:number>-</text:number>
                <text:p text:style-name="al">dat het gemeentebestuur de sociale samenhang en betrokkenheid tussen bewoners wil bevorderen door het verstrekken van incidentele bijdragen voor activiteiten die daaraan bijdragen;</text:p>
              </text:list-item>
              <text:list-item text:style-override="id1-3-2-1-1-5-2">
                <text:number>-</text:number>
                <text:p text:style-name="al">dat het gemeentebestuur de positieve gezondheid van haar inwoners wil bevorderen;</text:p>
              </text:list-item>
              <text:list-item text:style-override="id1-3-2-1-1-5-3">
                <text:number>-</text:number>
                <text:p text:style-name="al">dat het gemeentebestuur de medeverantwoordelijkheid van bewoners voor de kwaliteit van hun leefomgeving wil bevorderen door het verstrekken van incidentele bijdragen voor activiteiten die daaraan bijdragen; </text:p>
              </text:list-item>
            </text:list>
            <text:p text:style-name="al">gelet op de Algemene Subsidieverordening Westervoort 2025; </text:p>
            <text:p text:style-name="al"/>
            <text:p text:style-name="al">besluit vast te stellen de Subsidieregeling Kleur Uw Buurt Westervoort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Overheidsparticipatie</text:span>: Wanneer een bewoner of groep van bewoners een initiatief heeft, kunnen zij de gemeente vragen hierin een rol te spelen. Dan spreken we van overheidsparticipatie. De gemeente neemt dan een besluit óf en hoe ze het initiatief gaan ondersteunen. </text:p>
              </text:list-item>
              <text:list-item text:style-override="id1-3-2-2-1-4-2">
                <text:number>b.</text:number>
                <text:p text:style-name="al">
                <text:span text:style-name="nadrukcur">Bewonersinitiatief</text:span>: Een bewonersinitiatief is een idee van bewoners dat zij zelf, soms met hulp, uitvoeren om hun buurt of wijk te verbeteren. Het kan gaan om het organiseren van sociale activiteiten, het opknappen van de openbare ruimte of het vergroenen van de buurt. Deze initiatieven versterken de lokale betrokkenheid, maken de buurt beter, gezelliger en gezonder. Initiatieven kunnen met hulp van de gemeente of andere organisaties gerealiseerd worden.</text:p>
              </text:list-item>
              <text:list-item text:style-override="id1-3-2-2-1-4-3">
                <text:number>c.</text:number>
                <text:p text:style-name="al">
                <text:span text:style-name="nadrukcur">Initiatievenloket</text:span>: Het initiatievenloket is er voor initiatieven die meer dan alleen een financiële impuls van €500,- nodig hebben, maar ook bijvoorbeeld samenwerking met verschillende afdelingen binnen de gemeente of ondersteuning vanuit de gemeente.</text:p>
              </text:list-item>
              <text:list-item text:style-override="id1-3-2-2-1-4-4">
                <text:number>d.</text:number>
                <text:p text:style-name="al">
                <text:span text:style-name="nadrukcur">Bewonerspanel</text:span>: Het bewonerspanel beoordeelt de aanvraag en adviseert het college over deze aanvraag. Indien er geen bewonerspanel is, dan wordt de aanvraag beoordeeld door een ambtenaa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overstijgende doel van de gemeente Westervoort is het in verbinding staan met de samenleving en daarmee het gezamenlijk versterken van het welzijn van de inwoners. Hiermee verbeteren we de leefomgeving en stimuleren we het nemen van verantwoordelijkheid daarin (Beleidskader Participatie gemeente Westervoort,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Het gaat hierbij om activiteiten die bijdragen aan sociale cohesie, welzijn, leefbaarheid, veiligheid en verbinding in de straat, buurt, wijk of dorp. </text:p>
            <text:p text:style-name="al"/>
            <text:list text:style-name="id1-3-2-2-4-4">
              <text:list-item text:style-override="id1-3-2-2-4-4-1">
                <text:number>a.</text:number>
                <text:p text:style-name="al">Activiteiten waarbij de betrokkenheid van bewoners bij hun leefomgeving wordt gestimuleerd;</text:p>
                <text:p text:style-name="al">
                <text:span text:style-name="nadrukcur">Bijvoorbeeld: Opschoondagen (GoClean), (landelijk) NLdoet, het opknappen van achterpaden, buurtmoestuin</text:span>.</text:p>
              </text:list-item>
              <text:list-item text:style-override="id1-3-2-2-4-4-2">
                <text:number>b.</text:number>
                <text:p text:style-name="al">Activiteiten waarbij de interactie tussen bewoners en omkijken naar elkaar wordt gestimuleerd;</text:p>
                <text:p text:style-name="al">
                <text:span text:style-name="nadrukcur">Bijvoorbeeld: Burendag, buurtfeesten, burenbingo, (de opstart van) een wijkcirkel</text:span>. </text:p>
              </text:list-item>
              <text:list-item text:style-override="id1-3-2-2-4-4-3">
                <text:number>c.</text:number>
                <text:p text:style-name="al">Activiteiten waarbij kinderen/jeugd worden gestimuleerd om meer te bewegen en samen te spelen in de eigen buurt;</text:p>
                <text:p text:style-name="al">
                <text:span text:style-name="nadrukcur">Bijvoorbeeld: (Buiten)speelmiddagen, spellenmiddag, straatvoetbaltoernooi</text:span>.</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subsidie kan alleen worden aangevraagd door natuurlijke personen, woonachtig in de gemeente Westervoort; </text:p>
              </text:list-item>
              <text:list-item text:style-override="id1-3-2-2-5-2-2">
                <text:number>b.</text:number>
                <text:p text:style-name="al">De initiatiefnemers spannen zich aantoonbaar in om de activiteiten toegankelijk te maken; </text:p>
              </text:list-item>
              <text:list-item text:style-override="id1-3-2-2-5-2-3">
                <text:number>c.</text:number>
                <text:p text:style-name="al">Iedereen moet zich welkom voelen, ongeacht afkomst, geaardheid, beperking of leeftijd;</text:p>
              </text:list-item>
              <text:list-item text:style-override="id1-3-2-2-5-2-4">
                <text:number>d.</text:number>
                <text:p text:style-name="al">De aanvraag dient 6 weken voor aanvang van de activiteit worden ingediend. </text:p>
              </text:list-item>
              <text:list-item text:style-override="id1-3-2-2-5-2-5">
                <text:number>e.</text:number>
                <text:p text:style-name="al">Inwoners worden aantoonbaar actief betrokken bij de opzet en uitvoering van de activiteiten; </text:p>
              </text:list-item>
              <text:list-item text:style-override="id1-3-2-2-5-2-6">
                <text:number>f.</text:number>
                <text:p text:style-name="al">De activiteiten zijn voor minimaal 60% gericht op bewoners van de buurt/wijk </text:p>
              </text:list-item>
              <text:list-item text:style-override="id1-3-2-2-5-2-7">
                <text:number>g.</text:number>
                <text:p text:style-name="al">Ten minste 10 huishoudens hebben de aanvraag ondertekend; </text:p>
              </text:list-item>
              <text:list-item text:style-override="id1-3-2-2-5-2-8">
                <text:number>h.</text:number>
                <text:p text:style-name="al">Voor buurtfeesten geldt dat ten minste 20 huishoudens de aanvraag hebben ondertekend; </text:p>
              </text:list-item>
              <text:list-item text:style-override="id1-3-2-2-5-2-9">
                <text:number>i.</text:number>
                <text:p text:style-name="al">De activiteiten richten zich op de verbetering van de leefbaarheid (schoon, heel, veilig, gezellig) in de wijk, buurt of straat en/of de verbetering van het contact tussen bewoners; </text:p>
              </text:list-item>
              <text:list-item text:style-override="id1-3-2-2-5-2-10">
                <text:number>j.</text:number>
                <text:p text:style-name="al">De hoofdaanvrager is woonachtig in de wijk/buurt waar de activiteit plaatsvindt; </text:p>
              </text:list-item>
              <text:list-item text:style-override="id1-3-2-2-5-2-11">
                <text:number>k.</text:number>
                <text:p text:style-name="al">Er is sprake van cofinanciering: er dient een eigen bijdrage van minimaal 25% te zijn; </text:p>
              </text:list-item>
              <text:list-item text:style-override="id1-3-2-2-5-2-12">
                <text:number>l.</text:number>
                <text:p text:style-name="al">De activiteit mag geen winstoogmerk hebben; </text:p>
              </text:list-item>
              <text:list-item text:style-override="id1-3-2-2-5-2-13">
                <text:number>m.</text:number>
                <text:p text:style-name="al">De aanvrager(s) is zelf volledig verantwoordelijk voor de voorbereiding, financiering en uitvoering van de activiteit; </text:p>
              </text:list-item>
              <text:list-item text:style-override="id1-3-2-2-5-2-14">
                <text:number>n.</text:number>
                <text:p text:style-name="al">Activiteiten mogen niet conflicteren met een gemeentelijk doel, mogen niet het karakter hebben van een betoging of demonstratie en hebben een duurzaam karakter. </text:p>
              </text:list-item>
              <text:list-item text:style-override="id1-3-2-2-5-2-15">
                <text:number>o.</text:number>
                <text:p text:style-name="al">De activiteit mag niet in strijd zijn met het gemeentelijk beleid; </text:p>
              </text:list-item>
              <text:list-item text:style-override="id1-3-2-2-5-2-16">
                <text:number>p.</text:number>
                <text:p text:style-name="al">De activiteit mag niet politiek getint zijn; </text:p>
              </text:list-item>
              <text:list-item text:style-override="id1-3-2-2-5-2-17">
                <text:number>q.</text:number>
                <text:p text:style-name="al">De subsidie kan maximaal driemaal verleend worden waarbij het bedrag bij een 2e of 3e keer lager is. Het eerste jaar is er een maximum van 500 euro. Het tweede jaar maximaal €300 en het derde jaar maximaal €150 (met steeds in achtneming: de minimale eigen bijdrage van 25% van het totaa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 </text:p>
                <text:p text:style-name="al">Dit zijn onder andere:</text:p>
                <text:list text:style-name="id1-3-2-2-6-2-4">
                  <text:list-item text:style-override="id1-3-2-2-6-2-4-1">
                    <text:number>a.</text:number>
                    <text:p text:style-name="al">Huur van materieel (barbecues, tenten, gereedschap);</text:p>
                  </text:list-item>
                  <text:list-item text:style-override="id1-3-2-2-6-2-4-2">
                    <text:number>b.</text:number>
                    <text:p text:style-name="al">Materiaalkosten (hout, verf, planten, etc).</text:p>
                  </text:list-item>
                </text:list>
              </text:list-item>
              <text:list-item text:style-override="id1-3-2-2-6-3">
                <text:number>2.</text:number>
                <text:p text:style-name="al">Voor subsidie komen niet in aanmerking: </text:p>
                <text:list text:style-name="id1-3-2-2-6-3-3">
                  <text:list-item text:style-override="id1-3-2-2-6-3-3-1">
                    <text:number>a.</text:number>
                    <text:p text:style-name="al">Kosten die niet in redelijke verhouding staan tot de gestelde doelen of redelijkerwijs te verwachten resultaten van de activiteit; </text:p>
                  </text:list-item>
                  <text:list-item text:style-override="id1-3-2-2-6-3-3-2">
                    <text:number>b.</text:number>
                    <text:p text:style-name="al">De aan de aanvrager in rekening gebrachte BTW die door hem kan worden teruggevorderd of op enigerlei wijze aan hem kan worden terugbetaald of gecompenseerd; </text:p>
                  </text:list-item>
                  <text:list-item text:style-override="id1-3-2-2-6-3-3-3">
                    <text:number>c.</text:number>
                    <text:p text:style-name="al">Kosten voor eten en drinken, voor zover deze geen direct verband hebben met de activiteit; </text:p>
                  </text:list-item>
                  <text:list-item text:style-override="id1-3-2-2-6-3-3-4">
                    <text:number>d.</text:number>
                    <text:p text:style-name="al">Kosten voor alcoholische dranken; </text:p>
                  </text:list-item>
                  <text:list-item text:style-override="id1-3-2-2-6-3-3-5">
                    <text:number>e.</text:number>
                    <text:p text:style-name="al">Representatie- en organisatiekosten, voor zover deze geen direct verband houden met de organisatie van de activiteit;</text:p>
                  </text:list-item>
                  <text:list-item text:style-override="id1-3-2-2-6-3-3-6">
                    <text:number>f.</text:number>
                    <text:p text:style-name="al">Aanschaf van materieel (bijv. barbecues, tenten, gereedschap); </text:p>
                  </text:list-item>
                  <text:list-item text:style-override="id1-3-2-2-6-3-3-7">
                    <text:number>g.</text:number>
                    <text:p text:style-name="al">Activiteiten die verband houden met activiteiten die georganiseerd worden door rechtspersonen;</text:p>
                  </text:list-item>
                  <text:list-item text:style-override="id1-3-2-2-6-3-3-8">
                    <text:number>h.</text:number>
                    <text:p text:style-name="al">Activiteiten met enig winstoogmerk.</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kent een afbouwregeling in de hoogte van het bedrag: </text:p>
                <text:list text:style-name="id1-3-2-2-7-2-3">
                  <text:list-item text:style-override="id1-3-2-2-7-2-3-1">
                    <text:number>-</text:number>
                    <text:p text:style-name="al">het eerste jaar kan men maximaal €500 aanvragen;</text:p>
                  </text:list-item>
                  <text:list-item text:style-override="id1-3-2-2-7-2-3-2">
                    <text:number>-</text:number>
                    <text:p text:style-name="al">het tweede jaar maximaal €300; </text:p>
                  </text:list-item>
                  <text:list-item text:style-override="id1-3-2-2-7-2-3-3">
                    <text:number>-</text:number>
                    <text:p text:style-name="al">en het derde jaar maximaal €150.</text:p>
                  </text:list-item>
                </text:list>
                <text:p text:style-name="al">Met steeds in achtneming: de minimale eigen bijdrage van 25% van het totale bedrag van de activiteit.</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Voor buurtfeesten en buurtbarbecues, met een minimum van 20 huishoudens, kunnen aanvragers jaarlijks een maximum van €100,- 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 </text:p>
              </text:list-item>
              <text:list-item text:style-override="id1-3-2-2-8-3">
                <text:number>2.</text:number>
                <text:p text:style-name="al">Het totale budget wordt verdeeld in vier kwartalen. Per kwartaal is er een subsidieplafond. Indien het subsidieplafond van het kwartaal 1, 2 of 3 niet volledig wordt ingezet, wordt het resterende bedrag meegenomen naar het volgende kwartaal. </text:p>
              </text:list-item>
              <text:list-item text:style-override="id1-3-2-2-8-4">
                <text:number>3.</text:number>
                <text:p text:style-name="al">Wanneer het subsidieplafond is bereikt, worden nieuwe aanvragen afgewezen.</text:p>
              </text:list-item>
            </text:list>
          </text:section>
          <text:section text:name="artikel_id1-3-2-2-9" text:style-name="artikel">
            <text:p text:style-name="artikel_kop_titel"><text:span text:style-name="artikel_kop_label">Artikel</text:span> <text:span text:style-name="artikel_kop_nr">9.</text:span> Aanvraag</text:p>
            <text:p text:style-name="al">Aanvullend op artikel 6 van de ASV moeten bij de aanvraag de volgende gegevens worden aangeleverd: </text:p>
            <text:p text:style-name="al"/>
            <text:list text:style-name="id1-3-2-2-9-4">
              <text:list-item text:style-override="id1-3-2-2-9-4-1">
                <text:number>•</text:number>
                <text:p text:style-name="al">De doelen en resultaten welke met de activiteiten worden nagestreefd en hoe de activiteiten daaraan bijdragen;</text:p>
              </text:list-item>
              <text:list-item text:style-override="id1-3-2-2-9-4-2">
                <text:number>•</text:number>
                <text:p text:style-name="al">De kosten, als ook de inkomsten van de te organiseren activiteit(en) dienen bij de aanvraag aangeleverd te worden. </text:p>
              </text:list-item>
            </text:list>
            <text:p text:style-name="al">Het bewonerspanel is een adviesorgaan van het college van minimaal 5 leden uit verschillende wijken/dorpen van de gemeente en wordt door het college benoemd voor minimaal 4 jaar. Inwoners kunnen zich daartoe aanmelden bij het college. Het verloop van deze procedure en verdere voorwaarden waar de commissie zich aan dient te houden wordt vastgelegd via een nog te nemen instellingsbesluit. </text:p>
            <text:p text:style-name="al"/>
            <text:p text:style-name="al">Het bewonerspanel beoordeelt de aanvragen inhoudelijk. De beoordeling vindt plaats aan de hand van deze subsidieregeling. Indien het advies in strijd is met het gemeentelijk beleid, neemt het college het advies niet over, maar onderbouwt wel waarom. </text:p>
            <text:p text:style-name="al"/>
            <text:p text:style-name="al">Indien er geen bewonerspanel is, beoordeelt de verantwoordelijke ambtenaar van de gemeente de aanvraag. </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a.</text:number>
                <text:p text:style-name="al">De kosten gemaakt zijn vóór de indiening van de aanvraag;</text:p>
              </text:list-item>
              <text:list-item text:style-override="id1-3-2-2-10-4-2">
                <text:number>b.</text:number>
                <text:p text:style-name="al">De subsidie wordt aangevraagd in het tijdvak van de 6 weken voor het plaatsvinden van de activiteit of na het plaatsvinden van de activiteit;</text:p>
              </text:list-item>
              <text:list-item text:style-override="id1-3-2-2-10-4-3">
                <text:number>c.</text:number>
                <text:p text:style-name="al">Er subsidie wordt aangevraagd voor een activiteit die deel uitmaakt van een activiteitenprogramma in de betreffende wijk of buurt waarvoor al subsidie wordt verleend;</text:p>
              </text:list-item>
              <text:list-item text:style-override="id1-3-2-2-10-4-4">
                <text:number>d.</text:number>
                <text:p text:style-name="al">De subsidie niet noodzakelijk is voor het kunnen verrichten van de activiteiten waarvoor deze wordt gevraag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27.</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Kleur Uw Buurt Westervoort 2027.</text:p>
          </text:section>
          <text:section text:name="artikel_id1-3-2-2-13" text:style-name="artikel">
            <text:p text:style-name="artikel_kop_titel"><text:span text:style-name="artikel_kop_label">Artikel</text:span> <text:span text:style-name="artikel_kop_nr">13.</text:span> Wijkindeling gemeente Westervoort</text:p>
            <text:p text:style-name="al">Westervoort heeft 14 wijken. Een gedetailleerde weergave van de indeling is te vinden op de gemeentelijke website, <text:a xlink:href="https://www.westervoort.nl/wijken-in-westervoort" xlink:type="simple"><text:span text:style-name="nadrukondlijn">https://www.westervoort.nl/wijken-in-westervoort</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8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OVERHEIDop.referentienummer">Z/24/127350</meta:user-defined>
    <meta:user-defined meta:name="DCTERMS.alternative">Subsidieregeling Kleur Uw Buurt Westervoort 2027</meta:user-defined>
    <dc:language>nl</dc:language>
    <meta:user-defined meta:name="OVERHEIDop.locatietype/OVERHEIDop.gebiedsmarkering">Gemeente</meta:user-defined>
    <meta:user-defined meta:name="DC.title">Subsidieregeling Kleur Uw Buurt Westervoort 2027</meta:user-defined>
    <meta:user-defined meta:name="DCTERMS.W3CDTF/DCTERMS.available">2026-05-06</meta:user-defined>
    <meta:user-defined meta:name="DCTERMS.W3CDTF/OVERHEIDop.jaargang">2026</meta:user-defined>
    <meta:user-defined meta:name="OVERHEIDop.publicationIssue">214879</meta:user-defined>
    <meta:user-defined meta:name="OVERHEIDop.betreftRegeling">CVDR761497_1</meta:user-defined>
    <meta:user-defined meta:name="xs:date/OVERHEIDop.startdatum">2027-01-01</meta:user-defined>
    <meta:user-defined meta:name="OVERHEIDop.GmbID/DC.identifier">gmb-2026-214879</meta:user-defined>
    <meta:user-defined meta:name="OVERHEIDop.versieInformatie"/>
  </office:meta>
</office:document-meta>
</file>