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permanente bewoning op het adres Julianastraat 13, 4715 AT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permanente bewoning op het adres Julianastraat 13, 4715 AT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04-2026. De gemeente neemt daarover waarschijnlijk voor 2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48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8201</meta:user-defined>
    <dc:language>nl</dc:language>
    <meta:user-defined meta:name="OVERHEIDop.locatietype/OVERHEIDop.gebiedsmarkering">Punt</meta:user-defined>
    <meta:user-defined meta:name="DC.title">Aanvraag vergunning voor het realiseren van permanente bewoning op het adres Julianastraat 13, 4715 AT Rucph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877</meta:user-defined>
    <meta:user-defined meta:name="OVERHEIDop.GmbID/DC.identifier">gmb-2026-214877</meta:user-defined>
    <meta:user-defined meta:name="OVERHEIDop.versieInformatie"/>
  </office:meta>
</office:document-meta>
</file>