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wijzigen van het gebruik en het verbouwen van de garage voor het starten van een trimsalon bij Bassingracht 122 (percelen G999 en G1324)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bij Bassingracht 122 (percelen G999 en G1324) in Den Helder, wijzigen van het gebruik en het verbouwen van de garage voor het starten van een trimsalon</text:p>
            <text:p text:style-name="common-al">Datum ontvangst: 01-05-2026</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487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7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7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5-0003</meta:user-defined>
    <meta:user-defined meta:name="DCTERMS.abstract">wijzigen van het gebruik en het verbouwen van de garage bij Bassingracht 122 (percelen G999 en G1324) voor het starten van een trimsalon</meta:user-defined>
    <dc:language>nl</dc:language>
    <meta:user-defined meta:name="OVERHEIDop.locatietype/OVERHEIDop.gebiedsmarkering">Punt</meta:user-defined>
    <meta:user-defined meta:name="OVERHEIDop.locatietype/OVERHEIDop.gebiedsmarkering">Vlak</meta:user-defined>
    <meta:user-defined meta:name="DC.title">Gemeente Den Helder, verzoek om omgevingsvergunning, wijzigen van het gebruik en het verbouwen van de garage voor het starten van een trimsalon bij Bassingracht 122 (percelen G999 en G1324) in Den Helder</meta:user-defined>
    <meta:user-defined meta:name="DCTERMS.W3CDTF/DCTERMS.available">2026-05-06</meta:user-defined>
    <meta:user-defined meta:name="DCTERMS.W3CDTF/OVERHEIDop.jaargang">2026</meta:user-defined>
    <meta:user-defined meta:name="OVERHEIDop.publicationIssue">214876</meta:user-defined>
    <meta:user-defined meta:name="OVERHEIDop.GmbID/DC.identifier">gmb-2026-214876</meta:user-defined>
    <meta:user-defined meta:name="OVERHEIDop.versieInformatie"/>
  </office:meta>
</office:document-meta>
</file>