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69, Brucknerstraat 23, 2983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april 2026 een besluit genomen op de aanvraag met Z2026-00000069 voor Bopa - het bouwen van een berging voor de stalling van BSO-busjes op locatie, Brucknerstraat 23, 2983V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Bopa - het bouwen van een berging voor de stalling van BSO-busjes [Z2026-00000069], Brucknerstraat 23, 2983VA Ridderkerk</meta:user-defined>
    <dc:language>nl</dc:language>
    <meta:user-defined meta:name="OVERHEIDop.locatietype/OVERHEIDop.gebiedsmarkering">Vlak</meta:user-defined>
    <meta:user-defined meta:name="DC.title">Kennisgeving besluit omgevingsvergunning Z2026-00000069, Brucknerstraat 23, 2983VA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74</meta:user-defined>
    <meta:user-defined meta:name="OVERHEIDop.GmbID/DC.identifier">gmb-2026-214874</meta:user-defined>
    <meta:user-defined meta:name="OVERHEIDop.versieInformatie"/>
  </office:meta>
</office:document-meta>
</file>