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23, Jacob Catsstraat 7, 2985B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is een aanvraag omgevingsvergunning ontvangen voor het vestigen van een kinderdagverblijf De Groeituin locatie Jacob Catsstraat 7, 2985BE Ridderkerk. De aanvraag is geregistreerd onder zaaknummer Z2026-0000032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487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7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7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6-00000323</meta:user-defined>
    <meta:user-defined meta:name="DCTERMS.abstract">Betreft: het vestigen van een kinderdagverblijf De Groeituin [Z2026-00000323], Jacob Catsstraat 7, 2985BE Ridderkerk</meta:user-defined>
    <dc:language>nl</dc:language>
    <meta:user-defined meta:name="OVERHEIDop.locatietype/OVERHEIDop.gebiedsmarkering">Vlak</meta:user-defined>
    <meta:user-defined meta:name="DC.title">Kennisgeving aanvraag omgevingsvergunning Z2026-00000323, Jacob Catsstraat 7, 2985BE Ridderker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73</meta:user-defined>
    <meta:user-defined meta:name="OVERHEIDop.GmbID/DC.identifier">gmb-2026-214873</meta:user-defined>
    <meta:user-defined meta:name="OVERHEIDop.versieInformatie"/>
  </office:meta>
</office:document-meta>
</file>