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28, Eikendreef 5, 2982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aanvraag omgevingsvergunning ontvangen voor het verbouwen van de woning locatie Eikendreef 5, 2982CH Ridderkerk. De aanvraag is geregistreerd onder zaaknummer Z2026-0000032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het verbouwen van de woning [Z2026-00000328], Eikendreef 5, 2982CH Ridderkerk</meta:user-defined>
    <dc:language>nl</dc:language>
    <meta:user-defined meta:name="OVERHEIDop.locatietype/OVERHEIDop.gebiedsmarkering">Vlak</meta:user-defined>
    <meta:user-defined meta:name="DC.title">Kennisgeving aanvraag omgevingsvergunning Z2026-00000328, Eikendreef 5, 2982CH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72</meta:user-defined>
    <meta:user-defined meta:name="OVERHEIDop.GmbID/DC.identifier">gmb-2026-214872</meta:user-defined>
    <meta:user-defined meta:name="OVERHEIDop.versieInformatie"/>
  </office:meta>
</office:document-meta>
</file>