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29, Schalksedijkje 14, 2988B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6 is een aanvraag omgevingsvergunning ontvangen voor het realiseren van een dakopbouw op de woning locatie Schalksedijkje 14, 2988BV Ridderkerk. De aanvraag is geregistreerd onder zaaknummer Z2026-0000032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7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29</meta:user-defined>
    <meta:user-defined meta:name="DCTERMS.abstract">Betreft: het realiseren van een dakopbouw op de woning [Z2026-00000329], Schalksedijkje 14, 2988BV Ridderkerk</meta:user-defined>
    <dc:language>nl</dc:language>
    <meta:user-defined meta:name="OVERHEIDop.locatietype/OVERHEIDop.gebiedsmarkering">Vlak</meta:user-defined>
    <meta:user-defined meta:name="DC.title">Kennisgeving aanvraag omgevingsvergunning Z2026-00000329, Schalksedijkje 14, 2988BV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71</meta:user-defined>
    <meta:user-defined meta:name="OVERHEIDop.GmbID/DC.identifier">gmb-2026-214871</meta:user-defined>
    <meta:user-defined meta:name="OVERHEIDop.versieInformatie"/>
  </office:meta>
</office:document-meta>
</file>