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Westmadeweg 50, 2553 E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rojectnummer: MDJ-PD276589, Het uitvoeren van wegwerkzaamheden van 19-01-2026 t/m 12-06-2026, ter hoogte van locatie Westmadeweg 50  op de locatie Westmadeweg 50, 2553 EM 's-Gravenhage </text:p>
            <text:p text:style-name="common-al">
            
          </text:p>
            <text:p text:style-name="common-al">Ons kenmerk: VTH2025-41402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oosduin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madeweg 50, 2553 EM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8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1402</meta:user-defined>
    <meta:user-defined meta:name="DCTERMS.abstract">Projectnummer: MDJ-PD276589, Het uitvoeren van wegwerkzaamheden van 19-01-2026 t/m 12-06-2026, ter hoogte van locatie Westmadeweg 50</meta:user-defined>
    <dc:language>nl</dc:language>
    <meta:user-defined meta:name="OVERHEIDop.locatietype/OVERHEIDop.gebiedsmarkering">Punt</meta:user-defined>
    <meta:user-defined meta:name="DC.title">APV Vergunning - Besluiten, Westmadeweg 50, 2553 EM 's-Gravenhage</meta:user-defined>
    <meta:user-defined meta:name="OVERHEIDop.datumEindeReactietermijn">2026-02-27</meta:user-defined>
    <meta:user-defined meta:name="OVERHEIDop.terinzageleggingBG">https://www.digitale-inzage.nl/Den%20Haag/dossier/5EOJKq-uzUqH3kNjDdaCR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87</meta:user-defined>
    <meta:user-defined meta:name="OVERHEIDop.GmbID/DC.identifier">gmb-2026-21487</meta:user-defined>
    <meta:user-defined meta:name="OVERHEIDop.versieInformatie"/>
  </office:meta>
</office:document-meta>
</file>