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30, Windmolen 35, 2986T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6 is een aanvraag omgevingsvergunning ontvangen voor het plaatsen van een dakkapel op de berging locatie Windmolen 35, 2986TJ Ridderkerk. De aanvraag is geregistreerd onder zaaknummer Z2026-0000033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6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0</meta:user-defined>
    <meta:user-defined meta:name="DCTERMS.abstract">Betreft: het plaatsen van een dakkapel op de berging [Z2026-00000330], Windmolen 35, 2986TJ Ridderkerk</meta:user-defined>
    <dc:language>nl</dc:language>
    <meta:user-defined meta:name="OVERHEIDop.locatietype/OVERHEIDop.gebiedsmarkering">Vlak</meta:user-defined>
    <meta:user-defined meta:name="DC.title">Kennisgeving aanvraag omgevingsvergunning Z2026-00000330, Windmolen 35, 2986TJ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69</meta:user-defined>
    <meta:user-defined meta:name="OVERHEIDop.GmbID/DC.identifier">gmb-2026-214869</meta:user-defined>
    <meta:user-defined meta:name="OVERHEIDop.versieInformatie"/>
  </office:meta>
</office:document-meta>
</file>