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Latensteinstraat 64, 1501 VH Zaandam - het plaatsen van een stalen constructiebalk en het vervang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50 - het plaatsen van een stalen constructiebalk en het vervangen van de serre op de locatie Pieter Latensteinstraat 64, 1501 VH Zaandam</text:p>
            <text:p text:style-name="common-al">Aanvraag ontvangen: 20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8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50</meta:user-defined>
    <dc:language>nl</dc:language>
    <meta:user-defined meta:name="OVERHEIDop.locatietype/OVERHEIDop.gebiedsmarkering">Punt</meta:user-defined>
    <meta:user-defined meta:name="DC.title">Aanvraag omgevingsvergunning - Pieter Latensteinstraat 64, 1501 VH Zaandam - het plaatsen van een stalen constructiebalk en het vervangen van de serr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59</meta:user-defined>
    <meta:user-defined meta:name="OVERHEIDop.GmbID/DC.identifier">gmb-2026-214859</meta:user-defined>
    <meta:user-defined meta:name="OVERHEIDop.versieInformatie"/>
  </office:meta>
</office:document-meta>
</file>