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Passage 100, Amsterdam -  Wijzigen aantal functies hoofdentree en  wijzigen paar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een aantal functies in de hoofdentree en het wijzigen van een paar brandscheidingen.</text:p>
            <text:p text:style-name="common-al">Aanvrager: Amsterdam Music Dome Exploitatie B.V.</text:p>
            <text:p text:style-name="common-al">Zaaknummer: OD2026-0028282</text:p>
            <text:p text:style-name="common-al">DSO nummer: 2026041401063</text:p>
            <text:p text:style-name="common-al">Ontvangstdatum aanvraag: 14-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8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282</meta:user-defined>
    <meta:user-defined meta:name="DCTERMS.abstract">het weghalen van een brandscheiding en bouwen van nieuwe brandcompartimenten in de hoofdentree van de Ziggo Dom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e Passage 100, Amsterdam -  Wijzigen aantal functies hoofdentree en  wijzigen paar brandscheidingen</meta:user-defined>
    <meta:user-defined meta:name="DCTERMS.W3CDTF/DCTERMS.available">2026-05-06</meta:user-defined>
    <meta:user-defined meta:name="DCTERMS.W3CDTF/OVERHEIDop.jaargang">2026</meta:user-defined>
    <meta:user-defined meta:name="OVERHEIDop.publicationIssue">214853</meta:user-defined>
    <meta:user-defined meta:name="OVERHEIDop.GmbID/DC.identifier">gmb-2026-214853</meta:user-defined>
    <meta:user-defined meta:name="OVERHEIDop.versieInformatie"/>
  </office:meta>
</office:document-meta>
</file>