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51, Hugo de Groothof 1, 2984G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april 2026 een besluit genomen op de aanvraag met Z2025-00000551 voor Nieuwbouw verpleeghuis Aafje 't Ronde Sant 1 op locatie, Hugo de Groothof 1, 2984G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 Omgevingswet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51</meta:user-defined>
    <meta:user-defined meta:name="DCTERMS.abstract">Betreft: Nieuwbouw verpleeghuis Aafje 't Ronde Sant 1 [Z2025-00000551], Hugo de Groothof 1, 2984GK Ridderkerk</meta:user-defined>
    <dc:language>nl</dc:language>
    <meta:user-defined meta:name="OVERHEIDop.locatietype/OVERHEIDop.gebiedsmarkering">Vlak</meta:user-defined>
    <meta:user-defined meta:name="DC.title">Kennisgeving besluit omgevingsvergunning Z2025-00000551, Hugo de Groothof 1, 2984GK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50</meta:user-defined>
    <meta:user-defined meta:name="OVERHEIDop.GmbID/DC.identifier">gmb-2026-214850</meta:user-defined>
    <meta:user-defined meta:name="OVERHEIDop.versieInformatie"/>
  </office:meta>
</office:document-meta>
</file>