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gk Thijmstraat 3-2 105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met behoud van woonfunctie</text:p>
            <text:p text:style-name="common-al">Zaakadres: Alberdingk Thijmstraat 3-2 1054AH Amsterdam</text:p>
            <text:p text:style-name="common-al">Datum ontvangst: 14-12-2025</text:p>
            <text:p text:style-name="common-al">Zaaknummer: Z2025-053334</text:p>
            <text:p text:style-name="common-al">DSO-nummer: 20251214002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34</meta:user-defined>
    <meta:user-defined meta:name="DCTERMS.abstract">realiseren van een constructieve doorbraak met behoud van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dingk Thijmstraat 3-2 1054AH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85</meta:user-defined>
    <meta:user-defined meta:name="OVERHEIDop.GmbID/DC.identifier">gmb-2026-21485</meta:user-defined>
    <meta:user-defined meta:name="OVERHEIDop.versieInformatie"/>
  </office:meta>
</office:document-meta>
</file>