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Eenhoornstraat 11, 2271 GL Voorburg - kenmerk 000024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4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8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1360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Eenhoornstraat 11, 2271 GL Voorburg - kenmerk 0000240136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9</meta:user-defined>
    <meta:user-defined meta:name="OVERHEIDop.GmbID/DC.identifier">gmb-2026-214849</meta:user-defined>
    <meta:user-defined meta:name="OVERHEIDop.versieInformatie"/>
  </office:meta>
</office:document-meta>
</file>