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40, Scheepmakerstraat 11, 2984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gevingsvergunning ontvangen voor het bouwen van 20 bedrijfsunits locatie Scheepmakerstraat 11, 2984BE Ridderkerk. De aanvraag is geregistreerd onder zaaknummer Z2026-000003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0</meta:user-defined>
    <meta:user-defined meta:name="DCTERMS.abstract">Betreft: het bouwen van 20 bedrijfsunits [Z2026-00000340], Scheepmakerstraat 11, 2984BE Ridderkerk</meta:user-defined>
    <dc:language>nl</dc:language>
    <meta:user-defined meta:name="OVERHEIDop.locatietype/OVERHEIDop.gebiedsmarkering">Vlak</meta:user-defined>
    <meta:user-defined meta:name="DC.title">Kennisgeving aanvraag omgevingsvergunning Z2026-00000340, Scheepmakerstraat 11, 2984BE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6</meta:user-defined>
    <meta:user-defined meta:name="OVERHEIDop.GmbID/DC.identifier">gmb-2026-214846</meta:user-defined>
    <meta:user-defined meta:name="OVERHEIDop.versieInformatie"/>
  </office:meta>
</office:document-meta>
</file>