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houten kozijnen op de voorgevel voor kunststof kozijnen , Koeriersterweg 2, 9727 A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houten kozijnen op de voorgevel voor kunststof kozijnen  aan Koeriersterweg 2  te Groningen  </text:span>
          </text:p>
            <text:p text:style-name="common-al">De gemeente Groningen heeft een aanvraag voor een omgevingsvergunning reguliere procedure ontvangen. De vergunning is aangevraagd voor het vervangen van de houten kozijnen op de voorgevel voor kunststof kozijnen  aan Koeriersterweg 2 te Groningen, dossiernummer GRN-00034958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84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84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495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houten kozijnen op de voorgevel voor kunststof kozijnen , Koeriersterweg 2, 9727 AA Groningen</meta:user-defined>
    <meta:user-defined meta:name="OVERHEIDop.datumEindeReactietermijn">2026-06-16</meta:user-defined>
    <meta:user-defined meta:name="OVERHEIDop.terinzageleggingBG">https://groningen.lokalebekendmakingen.nl/case/1:9822:251563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845</meta:user-defined>
    <meta:user-defined meta:name="OVERHEIDop.GmbID/DC.identifier">gmb-2026-214845</meta:user-defined>
    <meta:user-defined meta:name="OVERHEIDop.versieInformatie"/>
  </office:meta>
</office:document-meta>
</file>