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42, Noldijk 5, 2988C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een aanvraag omgevingsvergunning ontvangen voor het plaatsen van een nieuwe beschoeiing locatie Noldijk 5, 2988CD Ridderkerk. De aanvraag is geregistreerd onder zaaknummer Z2026-0000034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84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4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4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2</meta:user-defined>
    <meta:user-defined meta:name="DCTERMS.abstract">Betreft: het plaatsen van een nieuwe beschoeiing [Z2026-00000342], Noldijk 5, 2988CD Ridderkerk</meta:user-defined>
    <dc:language>nl</dc:language>
    <meta:user-defined meta:name="OVERHEIDop.locatietype/OVERHEIDop.gebiedsmarkering">Vlak</meta:user-defined>
    <meta:user-defined meta:name="DC.title">Kennisgeving aanvraag omgevingsvergunning Z2026-00000342, Noldijk 5, 2988CD Ridderk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43</meta:user-defined>
    <meta:user-defined meta:name="OVERHEIDop.GmbID/DC.identifier">gmb-2026-214843</meta:user-defined>
    <meta:user-defined meta:name="OVERHEIDop.versieInformatie"/>
  </office:meta>
</office:document-meta>
</file>