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7, Oostmolendijk 42a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april 2026 een besluit genomen op de aanvraag met Z2026-00000007 voor Bopa - Het bouwen van een woning op locatie, Oostmolendijk 42a, 2986A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4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7</meta:user-defined>
    <meta:user-defined meta:name="DCTERMS.abstract">Betreft: Bopa - Het bouwen van een woning [Z2026-00000007], Oostmolendijk 42a, 2986AA Ridderkerk</meta:user-defined>
    <dc:language>nl</dc:language>
    <meta:user-defined meta:name="OVERHEIDop.locatietype/OVERHEIDop.gebiedsmarkering">Vlak</meta:user-defined>
    <meta:user-defined meta:name="DC.title">Kennisgeving besluit omgevingsvergunning Z2026-00000007, Oostmolendijk 42a, 2986AA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0</meta:user-defined>
    <meta:user-defined meta:name="OVERHEIDop.GmbID/DC.identifier">gmb-2026-214840</meta:user-defined>
    <meta:user-defined meta:name="OVERHEIDop.versieInformatie"/>
  </office:meta>
</office:document-meta>
</file>