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3 april 2029) opsplitsen van de woning tot 3 onzelfstandige kamers ten behoeve van de pilot woningdeling aan Gemeentewerf 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8175 Gemeentewerf 4, 2651 CA Berkel en Rodenrijs.</text:p>
            <text:p text:style-name="common-al">Het tijdelijk (tot 23 april 2029) opsplitsen van de woning tot 3 onzelfstandige kamers ten behoeve van de pilot woningdeling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8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8175 </meta:user-defined>
    <dc:language>nl</dc:language>
    <meta:user-defined meta:name="OVERHEIDop.locatietype/OVERHEIDop.gebiedsmarkering">Adres</meta:user-defined>
    <meta:user-defined meta:name="DC.title">Toestemming voor het tijdelijk (tot 23 april 2029) opsplitsen van de woning tot 3 onzelfstandige kamers ten behoeve van de pilot woningdeling aan Gemeentewerf 4 te Berkel en Rodenrijs (BOPA)</meta:user-defined>
    <meta:user-defined meta:name="DCTERMS.W3CDTF/DCTERMS.available">2026-05-06</meta:user-defined>
    <meta:user-defined meta:name="DCTERMS.W3CDTF/OVERHEIDop.jaargang">2026</meta:user-defined>
    <meta:user-defined meta:name="OVERHEIDop.publicationIssue">214838</meta:user-defined>
    <meta:user-defined meta:name="OVERHEIDop.GmbID/DC.identifier">gmb-2026-214838</meta:user-defined>
    <meta:user-defined meta:name="OVERHEIDop.versieInformatie"/>
  </office:meta>
</office:document-meta>
</file>