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2*"/>
    </style:style>
  </office:automatic-styles>
  <office:body>
    <office:text>
      <text:p text:style-name="new_page_staatscourant"/>
      <text:p text:style-name="single-kop-titel">Verordening op de heffing en de invordering van lijkbezorgingsrechten 2026 </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0 februari 2026;</text:p>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Verordening op de heffing en de invordering van lijkbezorgingsrecht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
                <text:p text:style-name="al">Deze verordening verstaat onder:</text:p>
              </text:list-item>
              <text:list-item text:style-override="id1-3-2-2-2-2-2">
                <text:number>a.</text:number>
                <text:p text:style-name="al">algemeen graf: een graf bij de gemeente in beheer waarin gelegenheid wordt geboden tot het doen begraven van lijken;</text:p>
              </text:list-item>
              <text:list-item text:style-override="id1-3-2-2-2-2-3">
                <text:number>b.</text:number>
                <text:p text:style-name="al">algemeen urnengraf: een graf bij de gemeente in beheer waarin gelegenheid wordt geboden tot het doen bijzetten van asbussen met of zonder urnen;</text:p>
              </text:list-item>
              <text:list-item text:style-override="id1-3-2-2-2-2-4">
                <text:number>c.</text:number>
                <text:p text:style-name="al">asbus: een bus ter berging van as van een overledene;</text:p>
              </text:list-item>
              <text:list-item text:style-override="id1-3-2-2-2-2-5">
                <text:number>d.</text:number>
                <text:p text:style-name="al">begraafplaatsen: de begraafplaatsen te Nijemirdum, Sloten, Lemmer (oud en nieuw), Bantega, Joure, Snikzwaag, Akmarijp, Langweer, Sint Nicolaasga, Scharsterbrug, Oldeouwer, Harich, Mirns en Teroele;</text:p>
              </text:list-item>
              <text:list-item text:style-override="id1-3-2-2-2-2-6">
                <text:number>e.</text:number>
                <text:p text:style-name="al">graf: een zandgraf of een keldergraf;</text:p>
              </text:list-item>
              <text:list-item text:style-override="id1-3-2-2-2-2-7">
                <text:number>f.</text:number>
                <text:p text:style-name="al">grafbedekking: gedenkteken of grafbeplanting op een graf, gedenkplaats of verstrooiingplaats;</text:p>
              </text:list-item>
              <text:list-item text:style-override="id1-3-2-2-2-2-8">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2-2-9">
                <text:number>h.</text:number>
                <text:p text:style-name="al">particuliere gedenkplaats: een plaats waarvoor aan een natuurlijk persoon of rechtspersoon het uitsluitend recht is verleend om overledenen te gedenken;</text:p>
              </text:list-item>
              <text:list-item text:style-override="id1-3-2-2-2-2-10">
                <text:number>i.</text:number>
                <text:p text:style-name="al">particuliere verstrooiingplaats: een plaats waarvoor aan een natuurlijk persoon of rechtspersoon het uitsluitend recht is verleend om daarop as te doen verstrooien;</text:p>
              </text:list-item>
              <text:list-item text:style-override="id1-3-2-2-2-2-11">
                <text:number>j.</text:number>
                <text:p text:style-name="al">particulier graf: een graf waarvoor aan een natuurlijk of rechtspersoon het uitsluitend recht is verleend tot: </text:p>
              </text:list-item>
              <text:list-item text:style-override="id1-3-2-2-2-2-12">
                <text:number>•</text:number>
                <text:p text:style-name="al">het doen begraven en begraven houden van lijken;</text:p>
              </text:list-item>
              <text:list-item text:style-override="id1-3-2-2-2-2-13">
                <text:number>•</text:number>
                <text:p text:style-name="al">het doen bijzetten en bijgezet houden van asbussen met of zonder urnen;</text:p>
              </text:list-item>
              <text:list-item text:style-override="id1-3-2-2-2-2-14">
                <text:number>•</text:number>
                <text:p text:style-name="al">het doen verstrooien van as; </text:p>
              </text:list-item>
              <text:list-item text:style-override="id1-3-2-2-2-2-15">
                <text:number>k.</text:number>
                <text:p text:style-name="al">particulier urnengraf: een graf waarvoor aan een natuurlijk persoon of rechtspersoon het uitsluitend recht is verleend tot: </text:p>
              </text:list-item>
              <text:list-item text:style-override="id1-3-2-2-2-2-16">
                <text:number>•</text:number>
                <text:p text:style-name="al">het doen bijzetten en bijgezet houden van asbussen met of zonder urnen;</text:p>
              </text:list-item>
              <text:list-item text:style-override="id1-3-2-2-2-2-17">
                <text:number>•</text:number>
                <text:p text:style-name="al">het doen verstrooien van as; </text:p>
              </text:list-item>
              <text:list-item text:style-override="id1-3-2-2-2-2-18">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2-2-19">
                <text:number>m.</text:number>
                <text:p text:style-name="al">urn: een voorwerp ter berging van een of meerdere asbussen;</text:p>
              </text:list-item>
              <text:list-item text:style-override="id1-3-2-2-2-2-20">
                <text:number>n.</text:number>
                <text:p text:style-name="al">verstrooiingplaats: een plaats waarop as wordt verstrooi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begraven van een lijk van een dood- of pasgeboren kind, dat tegelijk met de overleden moeder in dezelfde grafruimte wordt begraven of in een urnenbewaarplaats wordt bijgeze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a.</text:number>
                <text:p text:style-name="al">In afwijking van artikel 9, eerste lid, van de Invorderingswet 1990 moeten de rechten worden betaald binnen 1 maand na de dagtekening van de schriftelijke kennisgeving.</text:p>
              </text:list-item>
              <text:list-item text:style-override="id1-3-2-2-10-2-2">
                <text:number>b.</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Intrekking oude verordening</text:p>
            <text:p text:style-name="al">De Verordening lijkbezorgingsrechten 2026 van de gemeente De Fryske Marren, laatstelijk gewijzigd bij raadsbesluit van 17 december 2025, wordt ingetrokken met ingang van de in artikel 12 genoemde datum van inwerkingtreding van de verordening.</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eerste dag na die van de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jkbezorgingsrechten 2026.</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2 april 2026.</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section>
        </text:section>
        <text:section text:name="bijlage_id1-3-2-4" text:style-name="bijlage">
          <text:p text:style-name="bijlage_top"/>
          <text:p text:style-name="hoofdstuk_kop"><text:span text:style-name="nr"/> Tarieventabel</text:p>
          <text:p text:style-name="al">Behorende bij de Verordening lijkbezorgingsrechten 2026. Behorende bij raadsbesluit van 22 april 2026 tot vaststelling van de Verordening lijkbezorgingsrechten 2026.</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erlenen van rech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ext:p text:style-name="table_al">1.1.2</text:p>
                </table:table-cell>
                <table:table-cell table:style-name="cell_frame_all" table:number-rows-spanned="1" table:number-columns-spanned="1">
                  <text:p text:style-name="table_al">voor een periode van 20 jaar </text:p>
                  <text:p text:style-name="table_al">voor een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85,00</text:p>
                  <text:p text:style-name="table_al">€ 2.1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kindergraf (eigen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ext:p text:style-name="table_al">1.2.2</text:p>
                </table:table-cell>
                <table:table-cell table:style-name="cell_frame_all" table:number-rows-spanned="1" table:number-columns-spanned="1">
                  <text:p text:style-name="table_al">voor een periode van 20 jaar </text:p>
                  <text:p text:style-name="table_al">voor een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4,00</text:p>
                  <text:p text:style-name="table_al">€ 1.659,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graf (eigen urnen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ext:p text:style-name="table_al">1.3.2</text:p>
                </table:table-cell>
                <table:table-cell table:style-name="cell_frame_all" table:number-rows-spanned="1" table:number-columns-spanned="1">
                  <text:p text:style-name="table_al">voor een periode van 20 jaar </text:p>
                  <text:p text:style-name="table_al">voor een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4,00</text:p>
                  <text:p text:style-name="table_al">€ 1.762,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1,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nis (eigen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ext:p text:style-name="table_al">1.4.2</text:p>
                  <text:p text:style-name="table_al">1.4.3</text:p>
                </table:table-cell>
                <table:table-cell table:style-name="cell_frame_all" table:number-rows-spanned="1" table:number-columns-spanned="1">
                  <text:p text:style-name="table_al">voor een periode van 10 jaar</text:p>
                  <text:p text:style-name="table_al">voor een periode van 20 jaar </text:p>
                  <text:p text:style-name="table_al">voor een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7,00</text:p>
                  <text:p text:style-name="table_al">€ 1.314,00</text:p>
                  <text:p text:style-name="table_al">€ 1.762,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1,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graf op 5de gedeelte van de begraafplaats Westermeer (2 laags diep dubbel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ext:p text:style-name="table_al">1.5.2</text:p>
                </table:table-cell>
                <table:table-cell table:style-name="cell_frame_all" table:number-rows-spanned="1" table:number-columns-spanned="1">
                  <text:p text:style-name="table_al">voor een periode van 20 jaar </text:p>
                  <text:p text:style-name="table_al">voor een periode van 3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70,00</text:p>
                  <text:p text:style-name="table_al">€ 4.260,5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51,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ext:p text:style-name="table_al"/>
                  <text:p text:style-name="table_al"/>
                  <text:p text:style-name="table_al">1.6.2</text:p>
                  <text:p text:style-name="table_al"/>
                  <text:p text:style-name="table_al"/>
                  <text:p text:style-name="table_al">1.6.3</text:p>
                </table:table-cell>
                <table:table-cell table:style-name="cell_frame_all" table:number-rows-spanned="1" table:number-columns-spanned="1">
                  <text:p text:style-name="table_al">voor een periode van 5 jaar: een recht gelijk aan een kwart van het bedrag voor het verlenen van het uitsluitend recht voor een periode van 20 jaar</text:p>
                  <text:p text:style-name="table_al">voor een periode van 10 jaar: een recht gelijk aan de helft van het bedrag voor het verlenen van het uitsluitend recht voor een periode van 20 jaar</text:p>
                  <text:p text:style-name="table_al">voor een periode van 20 jaar: een recht gelijk het bedrag voor het verlenen van het uitsluitend recht voor een periode van 20 jaa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stip van begraven is bepaald op maandag tot en met vrijdag tussen 10:00 – 15: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2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7,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zaterdag wordt het recht, bedoeld in de onderdelen 2.1 en 2.2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onder 2.3 vermelde verhoging is niet van toepassing indien de begraving geschiedt op aanvraag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recht bedraagt voor het zorgdragen van een teraardebestelling op grond van artikel 21 en 22 van de 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ext:p text:style-name="table_al">3.1.2</text:p>
                </table:table-cell>
                <table:table-cell table:style-name="cell_frame_all" table:number-rows-spanned="1" table:number-columns-spanned="1">
                  <text:p text:style-name="table_al">in een urnennis:</text:p>
                  <text:p text:style-name="table_al">in een (urnen)graf zonder kelder, met oplosbare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5,00</text:p>
                  <text:p text:style-name="table_al">€ 21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urnen)graf met 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en urnen op zaterdag wordt het recht, bedoeld in onderdelen 3.1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van een gedenkplaatje op een gedachteniszuil,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4.2.2</text:p>
                  <text:p text:style-name="table_al">4.3</text:p>
                </table:table-cell>
                <table:table-cell table:style-name="cell_frame_all" table:number-rows-spanned="1" table:number-columns-spanned="1">
                  <text:p text:style-name="table_al">voor het verlengen van de periode met 10 jaar</text:p>
                  <text:p text:style-name="table_al">Voor het plaatsen van een urn op een graf wordt per ur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9,00</text:p>
                  <text:p text:style-name="table_al"/>
                  <text:p text:style-name="table_al">€ 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vangen van een grafbedekking als bedoeld in de Beheersverordening gemeentelijke begraafplaatsen gemeente De Fryske Marren 2025,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gedenktekens of kruisen, per gedenkteken of kr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z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Lijkscho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Inschrijven en overboeken van particulier graf, particuliere urnennis, particuliere gedenkplaats of particuliere verstrooiing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graf, urnengraf, urnennis, particuliere gedenkplaats of verstrooiingplaats in een daartoe bestemd regist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eerste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ieder volgend graf van dezelfde recht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Opgraven of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2,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graf of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ruimen (schudden) van een graf op verzoek van de belanghebbend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3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3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3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9 van de Gemeentewet]|[1.0:c:BWBR0005416&amp;artikel=229&amp;g=2026-03-21</meta:user-defined>
    <meta:user-defined meta:name="OVERHEIDop.referentienummer">Z.879981</meta:user-defined>
    <meta:user-defined meta:name="DCTERMS.abstract">Verordening op de heffing en de invordering van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6-05-07</meta:user-defined>
    <meta:user-defined meta:name="DCTERMS.W3CDTF/OVERHEIDop.jaargang">2026</meta:user-defined>
    <meta:user-defined meta:name="OVERHEIDop.publicationIssue">214837</meta:user-defined>
    <meta:user-defined meta:name="OVERHEIDop.betreftRegeling">CVDR761496_1</meta:user-defined>
    <meta:user-defined meta:name="xs:date/OVERHEIDop.startdatum">2026-05-08</meta:user-defined>
    <meta:user-defined meta:name="OVERHEIDop.GmbID/DC.identifier">gmb-2026-214837</meta:user-defined>
    <meta:user-defined meta:name="OVERHEIDop.versieInformatie"/>
  </office:meta>
</office:document-meta>
</file>